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ata <text:s text:c="28"/>Ulica <text:s text:c="59"/>Godzina</text:p>
      <text:p text:style-name="P1">19.01.-piątek <text:s text:c="5"/>Kazanowskiego 24,24A <text:s text:c="38"/>16.00-20.00</text:p>
      <text:p text:style-name="P2"/>
      <text:p text:style-name="P2">20.01.-sobota <text:s text:c="5"/>Kazimierzowska 4, Ogrodowa 13A <text:s text:c="19"/>10.00 – 20.00 <text:s text:c="6"/></text:p>
      <text:p text:style-name="P2">21.01.-niedziela <text:s text:c="8"/>Mickiewicza 52A, 62 <text:s text:c="34"/>12.00-17.00 <text:s text:c="14"/></text:p>
      <text:p text:style-name="P2">22.01.-poniedziałek <text:s text:c="4"/>Ogrodowa 9A <text:s text:c="44"/>16.00-20.00 <text:s text:c="23"/></text:p>
      <text:p text:style-name="P2">23.01.- wtorek <text:s/>Kazimierzowska 7, Ogrodowa 4 <text:s text:c="26"/>16:00-20:00 <text:s text:c="65"/></text:p>
      <text:p text:style-name="P2">24.01.- środa <text:s text:c="6"/>Kazimierzowska8, Ogrodowa 1 <text:s text:c="24"/>16.00 – 20.00</text:p>
      <text:p text:style-name="P2">25.01.-czwartek <text:s/>Jagiellońska 3,7, Ogrodowa 5 <text:s text:c="28"/>16.00-20.00</text:p>
      <text:p text:style-name="P1"/>
      <text:p text:style-name="P1">26.01.-piątek <text:s text:c="2"/><text:span text:style-name="T1">wolne</text:span></text:p>
      <text:p text:style-name="P1"/>
      <text:p text:style-name="P1">27.01- sobota <text:s/>Jagiellońska 9, 9B, Ogrodowa11A, Ogrodowa 15 <text:s/>12.00-20.00 <text:s text:c="21"/></text:p>
      <text:p text:style-name="P1"><text:s text:c="74"/>\</text:p>
      <text:p text:style-name="P1"/>
      <text:p text:style-name="P1"/>
      <text:p text:style-name="P1"/>
      <text:p text:style-name="P1"><text:tab/><text:tab/><text:tab/></text:p>
      <text:p text:style-name="P1"/>
      <text:p text:style-name="P1"><text:s text:c="75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6T16:22:34.79</meta:creation-date>
    <meta:print-date>2024-01-16T16:39:02.27</meta:print-date>
    <dc:date>2024-01-16T17:00:49.14</dc:date>
    <meta:editing-duration>PT2M2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57" meta:character-count="1089"/>
  </office:meta>
</office:document-meta>
</file>