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5pt" style:font-size-asian="15pt" style:font-size-complex="1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ta <text:s text:c="29"/>Ulica <text:s text:c="59"/>Godzina</text:p>
      <text:p text:style-name="P1">19.01.-piątek <text:s text:c="12"/><text:span text:style-name="T2">wolne</text:span> <text:s text:c="40"/></text:p>
      <text:p text:style-name="P2">20.01.-sobota <text:s text:c="10"/>Mickiewicza 48, 51, 53, 58, 60 <text:s text:c="20"/>12.00 – 20.00<text:span text:style-name="T1"> </text:span><text:s text:c="20"/></text:p>
      <text:p text:style-name="P2">21.01.-niedziela <text:s text:c="6"/>Mickiewicza 114, 116, 118, 120<text:tab/><text:tab/> <text:s text:c="8"/>12.00 – 17.00 <text:s text:c="3"/><text:span text:style-name="T2"><text:s text:c="4"/></text:span><text:s text:c="30"/></text:p>
      <text:p text:style-name="P2">22.01.-poniedziałek <text:s text:c="5"/>Kazimierzowska1,1A,2, 2A, 5 <text:s text:c="16"/>16:00-20:00 <text:s text:c="94"/></text:p>
      <text:p text:style-name="P2">23.01.-wtorek <text:s text:c="2"/>Mickiewicza 54 <text:s/>A <text:s text:c="50"/>16:00- 20.00</text:p>
      <text:p text:style-name="P2">24.01.-środa <text:s text:c="4"/>Mickiewicza 48A, 50A <text:s text:c="41"/>16.00 – 20.00</text:p>
      <text:p text:style-name="P2">25.01.- czwartek <text:s text:c="2"/>Ogrodowa 3 <text:s text:c="54"/>16.00-20.00 <text:s text:c="32"/></text:p>
      <text:p text:style-name="P2"><text:s/>26.01.- piątek <text:s text:c="5"/>Mickiewicza 85, 87A <text:s text:c="40"/>16.00-20.00</text:p>
      <text:p text:style-name="Standard"><text:s/></text:p>
      <text:p text:style-name="P1">27.01.- sobota Jagiellońska 5,Ogrodowa 9 ,Ogrodowa13 B <text:s text:c="11"/>12.00-20.00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6T16:41:39.48</meta:creation-date>
    <dc:date>2024-01-17T18:35:33.87</dc:date>
    <meta:editing-duration>PT17M19S</meta:editing-duration>
    <meta:editing-cycles>4</meta:editing-cycles>
    <meta:generator>OpenOffice/4.1.8$Win32 OpenOffice.org_project/418m3$Build-9803</meta:generator>
    <dc:creator>Irena Łozowik</dc:creator>
    <meta:document-statistic meta:table-count="0" meta:image-count="0" meta:object-count="0" meta:page-count="1" meta:paragraph-count="11" meta:word-count="61" meta:character-count="1076"/>
  </office:meta>
</office:document-meta>
</file>