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  <text:p text:style-name="P2"/>
      <text:p text:style-name="P2">Data <text:s text:c="30"/>Ulica <text:s text:c="54"/>Godzina</text:p>
      <text:p text:style-name="P2">19.01.-piątek <text:s text:c="14"/>Ogrodowa 13 <text:s text:c="44"/>16.00-20.00 <text:s text:c="69"/></text:p>
      <text:p text:style-name="P2">20.01.-sobota <text:s text:c="14"/>Domy jednorodzinne- Batorego, Kopernika, Jagiellońska, Kazimierzowska, Widowska, Ogrodowa, Kazanowskiego, Mickiewicza, Żwirki i Wigury, Targowa, Kryniczna, Pl. Ratuszowy, Dąbrowskiego <text:s text:c="31"/><text:tab/><text:tab/><text:tab/><text:tab/><text:tab/><text:tab/>10.00 – 20.00 <text:s text:c="31"/></text:p>
      <text:p text:style-name="P2">21.01.-niedziela <text:s text:c="12"/>Jagiellońska 5A,9A, <text:s text:c="30"/><text:tab/>12.00 – 17.00 <text:s text:c="3"/><text:tab/><text:tab/><text:tab/></text:p>
      <text:p text:style-name="P2">22.01.-poniedziałek <text:s text:c="6"/>Jagiellońska 7A, 3A <text:s text:c="33"/>16.00-20.00<text:tab/><text:tab/><text:tab/> <text:s text:c="16"/></text:p>
      <text:p text:style-name="P2">23.01.-wtorek <text:s text:c="3"/>Szkolna 6, 8 <text:s text:c="57"/>16.00 – 20.00 <text:s text:c="37"/></text:p>
      <text:p text:style-name="P2">24.01.-środa <text:s text:c="5"/>Widowska 6, 10 <text:s text:c="52"/>16.00 – 20.00</text:p>
      <text:p text:style-name="P2">25.01.-czwartek <text:s text:c="2"/>Mickiewicza 87 <text:s text:c="49"/>16.00-20.00</text:p>
      <text:p text:style-name="P1">26.01- piątek <text:s text:c="7"/>Kazanowskiego 10 <text:s text:c="44"/>16.00-20.00</text:p>
      <text:p text:style-name="P1"/>
      <text:p text:style-name="P1">27.01- sobota <text:s text:c="6"/>Kazimierzowska 10, 12, Ogrodowa 17 <text:s text:c="13"/>10.00-20.00</text:p>
      <text:p text:style-name="P1"/>
      <text:p text:style-name="P1"/>
      <text:p text:style-name="P1"/>
      <text:p text:style-name="P1"/>
      <text:p text:style-name="P1"/>
      <text:p text:style-name="P1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6T15:59:28.10</meta:creation-date>
    <meta:print-date>2024-01-16T16:18:28.10</meta:print-date>
    <dc:date>2024-01-18T10:27:52.33</dc:date>
    <meta:editing-duration>PT13M29S</meta:editing-duration>
    <meta:editing-cycles>6</meta:editing-cycles>
    <meta:generator>OpenOffice/4.1.8$Win32 OpenOffice.org_project/418m3$Build-9803</meta:generator>
    <dc:creator>Irena Łozowik</dc:creator>
    <meta:document-statistic meta:table-count="0" meta:image-count="0" meta:object-count="0" meta:page-count="1" meta:paragraph-count="11" meta:word-count="71" meta:character-count="1344"/>
  </office:meta>
</office:document-meta>
</file>