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size="15pt" style:font-size-asian="15pt" style:font-size-complex="15pt"/>
    </style:style>
    <style:style style:name="P3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size="15pt" style:font-size-asian="15pt" style:font-size-complex="1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/>
      <text:p text:style-name="P2">Data <text:s text:c="42"/>Ulica <text:s text:c="45"/>Godzina</text:p>
      <text:p text:style-name="P1">19.01.-czwartek <text:s text:c="10"/>Ogrodowa 11A <text:s text:c="44"/>16:00-20:00</text:p>
      <text:p text:style-name="P2">20.01.-piątek <text:s text:c="14"/>Mickiewicza 54 A, <text:s text:c="38"/>16.00 – 20.00</text:p>
      <text:p text:style-name="P2">21.01.-sobota <text:s text:c="7"/>Mickiewicza 48, 51, 53, Ogrodowa 13B,9A, <text:s text:c="4"/>12.00-20.00 <text:s text:c="43"/></text:p>
      <text:p text:style-name="P2">22.01.-niedziela <text:tab/> Batorego,Kopernika, Widowska, <text:s/>Dąbrowskiego, Żwirki <text:s text:c="4"/><text:tab/><text:tab/><text:tab/> i Wigury,Plac Ratuszowy,Kryniczna,Targowa <text:s text:c="33"/><text:tab/><text:tab/><text:tab/><text:tab/><text:tab/><text:tab/><text:tab/><text:tab/><text:tab/><text:tab/><text:tab/> <text:s/>12.00 – 20.00</text:p>
      <text:p text:style-name="P2">23.01.-poniedziałek <text:s text:c="3"/>Jagiellońska 9, 9B <text:s text:c="53"/><text:tab/><text:tab/><text:tab/><text:tab/><text:tab/><text:tab/><text:tab/><text:tab/><text:tab/><text:tab/><text:tab/> <text:s text:c="10"/>16.00-20.00</text:p>
      <text:p text:style-name="P2">24.01.-wtorek <text:s text:c="5"/>Ogrodowa 1 <text:s text:c="17"/><text:tab/><text:tab/><text:tab/> <text:s text:c="10"/>16.00 – 20.00</text:p>
      <text:p text:style-name="P2">25.01- środa <text:s text:c="10"/>Mickiewicza 52 A,62, <text:s text:c="38"/>16.00-20.00</text:p>
      <text:p text:style-name="P1"/>
      <text:p text:style-name="P1"/>
      <text:p text:style-name="P1"/>
      <text:p text:style-name="P1"><text:s text:c="76"/>ks. Roman Dubiński</text:p>
      <text:p text:style-name="P1"/>
      <text:p text:style-name="P1"><text:s text:c="77"/>tel. 694-065-275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oft-page-break/></text:p>
      <text:p text:style-name="P2">Data <text:s text:c="28"/>Ulica <text:s text:c="59"/>Godzina</text:p>
      <text:p text:style-name="P1">19.01.-czwartek <text:s/>Kazimierzowska 7, <text:s text:c="44"/>16.00-20.00</text:p>
      <text:p text:style-name="P2"/>
      <text:p text:style-name="P2">20.01.-piątek <text:s text:c="5"/>Kazanowskiego 24,24 A, <text:s text:c="36"/>16.00 – 20.00 <text:s text:c="6"/></text:p>
      <text:p text:style-name="P2">21.01.-sobota <text:s text:c="8"/>Kazimierzowska 4, <text:s/>Ogrodowa 13A <text:s text:c="40"/><text:tab/><text:tab/><text:tab/><text:tab/><text:tab/><text:tab/><text:tab/><text:tab/><text:tab/><text:tab/><text:tab/>12.00-20.00 <text:s text:c="14"/></text:p>
      <text:p text:style-name="P2">22.01.-niedziela <text:s text:c="4"/>Jagiellońska domy jednorodzinne <text:s text:c="18"/>12.00-20.00 <text:s text:c="23"/></text:p>
      <text:p text:style-name="P2">23.01.- poniedziałek <text:s/>Szkolna 6, 8 <text:s text:c="48"/>16:00-20:00 <text:s text:c="40"/></text:p>
      <text:p text:style-name="P2">24.01.- wtorek <text:s text:c="6"/>Jagiellońska 5,7, Ogrodowa 5 <text:s text:c="25"/>16.00 – 20.00</text:p>
      <text:p text:style-name="P2">25.01.-środa <text:s text:c="9"/>Ogrodowa 4, <text:s text:c="52"/>16.00-20.00</text:p>
      <text:p text:style-name="P1"/>
      <text:p text:style-name="P1"><text:s text:c="74"/>ks. Aleksy Kuryłowicz<text:tab/><text:tab/><text:tab/></text:p>
      <text:p text:style-name="P1"/>
      <text:p text:style-name="P1"><text:s text:c="76"/>tel: 509-323-949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><text:soft-page-break/>Data <text:s text:c="29"/>Ulica <text:s text:c="59"/>Godzina</text:p>
      <text:p text:style-name="P1">19.01.-czwartek <text:s text:c="6"/>Mickiewicza 48A, <text:s text:c="41"/>16.00 – 20.00</text:p>
      <text:p text:style-name="P2">20.01.-piątek <text:s text:c="11"/>Jagiellońska 3 <text:s text:c="48"/>16.00 – 20.00<text:span text:style-name="T2"> </text:span><text:s text:c="20"/></text:p>
      <text:p text:style-name="P2">21.01.-sobota <text:s text:c="9"/>Grabowiec Szkółka, Kazimierzowska1,1A,5 <text:s text:c="52"/><text:tab/> <text:s text:c="22"/>Kazimierzowska 2, 2A<text:tab/><text:tab/> <text:s text:c="18"/>12.00 – 20.00 <text:s text:c="3"/><text:span text:style-name="T1"><text:s text:c="4"/></text:span><text:s text:c="30"/></text:p>
      <text:p text:style-name="P2">22.01.-niedziela <text:s text:c="5"/>Mickiewicza, Kazanowskiego, Ogrodowa-domy <text:s text:c="2"/><text:tab/> <text:s/><text:tab/><text:tab/><text:tab/><text:tab/> <text:s text:c="3"/>jednorodzinne, Mickiewicza 50A, <text:s text:c="13"/><text:tab/><text:tab/><text:tab/><text:tab/><text:tab/><text:tab/><text:tab/><text:tab/><text:tab/><text:tab/><text:tab/> <text:s text:c="32"/>12:00-20:00 <text:s text:c="94"/></text:p>
      <text:p text:style-name="P2">23.01.-poniedziałek <text:s/>Mickiewicza 85,87A <text:s text:c="39"/>16:00- 20.00</text:p>
      <text:p text:style-name="P2">24.01.-wtorek <text:s text:c="10"/>Widowska 6, 10 <text:s text:c="46"/>16.00 – 20.00</text:p>
      <text:p text:style-name="P2">25.01.- środa <text:s text:c="11"/>Mickiewicza 58,60,114,116,118,120 <text:s text:c="15"/>16.00-20.00 <text:s text:c="32"/></text:p>
      <text:p text:style-name="P2"><text:s/></text:p>
      <text:p text:style-name="P1"/>
      <text:p text:style-name="P1"/>
      <text:p text:style-name="P1"><text:s text:c="75"/></text:p>
      <text:p text:style-name="P1"/>
      <text:p text:style-name="P1"><text:tab/><text:tab/><text:tab/><text:tab/><text:tab/><text:tab/><text:tab/><text:tab/>ks. Jan Barszczewski</text:p>
      <text:p text:style-name="P1"/>
      <text:p text:style-name="P1"><text:tab/><text:tab/><text:tab/><text:tab/><text:tab/><text:tab/><text:tab/><text:tab/>tel: 604-620-657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2"/>
      <text:p text:style-name="P2"/>
      <text:p text:style-name="P2">Data <text:s text:c="30"/>Ulica <text:s text:c="54"/>Godzina</text:p>
      <text:p text:style-name="P2">19.01.-czwartek <text:s text:c="10"/>Ogrodowa 13 <text:s text:c="40"/>16.00-20.00 <text:s text:c="69"/></text:p>
      <text:p text:style-name="P2">20.01.-piątek <text:s text:c="14"/>Ogrodowa 9 <text:s text:c="43"/>16.00 – 20.00 <text:s text:c="31"/></text:p>
      <text:p text:style-name="P2">21.01.-sobota <text:s text:c="13"/>Jagiellońska 7A, Kazimierzowska 8, <text:s text:c="22"/><text:tab/><text:tab/><text:tab/><text:tab/> <text:s text:c="7"/>Ogrodowa 15, Kazanowskiego 10 <text:s text:c="31"/><text:tab/><text:tab/><text:tab/><text:tab/><text:tab/><text:tab/><text:tab/><text:tab/><text:tab/><text:tab/><text:tab/> <text:s text:c="5"/>12.00 – 20.00 <text:s text:c="3"/><text:tab/><text:tab/><text:tab/></text:p>
      <text:p text:style-name="P2">22.01.-niedziela <text:s text:c="9"/>Kazimierzowska- domy jednorodzinne, <text:s/>12.00-20.00<text:tab/><text:tab/><text:tab/> <text:s text:c="16"/>Ogrodowa 3, 17 , Mickiewicza 87 <text:s text:c="71"/></text:p>
      <text:p text:style-name="P2">23.01.-poniedziałek <text:s text:c="3"/>Kazimierzowska 10,12 <text:s text:c="27"/>16.00 – 20.00 <text:s text:c="37"/></text:p>
      <text:p text:style-name="P2">24.01.-wtorek <text:s text:c="12"/>Jagiellońska <text:s/>3A <text:s text:c="37"/>16.00 – 20.00</text:p>
      <text:p text:style-name="P2">25.01.-środa <text:s text:c="5"/><text:span text:style-name="T1"><text:s text:c="9"/></text:span><text:span text:style-name="T2">Jagiellońska 5A, 9A <text:s text:c="32"/>16.00-20.00</text:span></text:p>
      <text:p text:style-name="P1"/>
      <text:p text:style-name="P1"/>
      <text:p text:style-name="P1"/>
      <text:p text:style-name="P1"/>
      <text:p text:style-name="P1"><text:s text:c="72"/>ks. Jerzy Bogacewicz</text:p>
      <text:p text:style-name="P1"/>
      <text:p text:style-name="P1"><text:s text:c="74"/>tel. 504 253 98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12T10:32:31.13</meta:creation-date>
    <dc:date>2023-01-13T14:50:12.29</dc:date>
    <meta:editing-duration>PT56M53S</meta:editing-duration>
    <meta:editing-cycles>7</meta:editing-cycles>
    <meta:generator>OpenOffice.org/3.4.1$Win32 OpenOffice.org_project/341m1$Build-9593</meta:generator>
    <meta:print-date>2023-01-13T14:50:01.40</meta:print-date>
    <meta:document-statistic meta:table-count="0" meta:image-count="0" meta:object-count="0" meta:page-count="4" meta:paragraph-count="42" meta:word-count="219" meta:character-count="4644"/>
  </office:meta>
</office:document-meta>
</file>