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Data <text:s text:c="42"/>Ulica <text:s text:c="45"/>Godzina</text:p>
      <text:p text:style-name="P1">19.01.-środa <text:s text:c="10"/>Ogrodowa 11A <text:s text:c="50"/>16:00-20:00</text:p>
      <text:p text:style-name="P2">20.01.-czwartek <text:s text:c="4"/>Mickiewicza 54 A, <text:s text:c="44"/>16.00 – 20.00</text:p>
      <text:p text:style-name="P2">21.01.-piątek <text:s text:c="9"/>Mickiewicza 52 A,62, <text:s text:c="41"/>16.00-20.00</text:p>
      <text:p text:style-name="P2">22.01.-sobota <text:s text:c="7"/>Mickiewicza 48, 51, 53, Ogrodowa 13B,9A, <text:s text:c="7"/>12.00-20.00 <text:s text:c="43"/></text:p>
      <text:p text:style-name="P2">23.01.-niedziela <text:tab/> Batorego,Kopernika, Widowska, <text:s/>Dąbrowskiego, Żwirki <text:s text:c="4"/><text:tab/><text:tab/><text:tab/> i Wigury,Plac Ratuszowy,Kryniczna,Targowa <text:s text:c="33"/><text:tab/><text:tab/><text:tab/><text:tab/><text:tab/><text:tab/><text:tab/><text:tab/><text:tab/><text:tab/><text:tab/> <text:s/>12.00 – 20.00</text:p>
      <text:p text:style-name="P2">24.01.-poniedziałek <text:s text:c="3"/>Jagiellońska 9, 9B <text:s text:c="53"/><text:tab/><text:tab/><text:tab/><text:tab/><text:tab/><text:tab/><text:tab/><text:tab/><text:tab/><text:tab/><text:tab/> <text:s text:c="10"/>16.00-20.00</text:p>
      <text:p text:style-name="P2">25.01.-wtorek <text:s text:c="5"/>Ogrodowa 3 <text:s text:c="18"/><text:tab/><text:tab/><text:tab/> <text:s text:c="10"/>16.00 – 20.00</text:p>
      <text:p text:style-name="P2"><text:s text:c="7"/></text:p>
      <text:p text:style-name="P1"/>
      <text:p text:style-name="P1"/>
      <text:p text:style-name="P1"/>
      <text:p text:style-name="P1"><text:s text:c="76"/>ks. Aleksy Kuryłowicz</text:p>
      <text:p text:style-name="P1"/>
      <text:p text:style-name="P1"><text:s text:c="77"/>tel. 509-323-94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>Data <text:s text:c="28"/>Ulica <text:s text:c="59"/>Godzina</text:p>
      <text:p text:style-name="P1">19.01.-środa <text:s text:c="9"/>Kazimierzowska 7, Ogrodowa 4, <text:s text:c="20"/>16.00-20.00</text:p>
      <text:p text:style-name="P2"/>
      <text:p text:style-name="P2">20.01.-czwartek <text:s text:c="3"/>Kazanowskiego 24,24 A, <text:s text:c="33"/>16.00 – 20.00</text:p>
      <text:p text:style-name="P2">21.01.-piątek <text:s text:c="7"/>Jagiellońska 5,7, Ogrodowa 5 <text:s text:c="26"/>16.00 – 20.00</text:p>
      <text:p text:style-name="P2">22.01.-sobota <text:s text:c="8"/>Kazimierzowska 4, <text:s/>Ogrodowa 13A <text:s text:c="40"/><text:tab/><text:tab/><text:tab/><text:tab/><text:tab/><text:tab/><text:tab/><text:tab/><text:tab/><text:tab/><text:tab/>12.00-20.00 <text:s text:c="14"/></text:p>
      <text:p text:style-name="P2">23.01.-niedziela <text:s text:c="4"/>Jagiellońska domy jednorodzinne <text:s text:c="18"/>12.00-20.00 <text:s text:c="23"/></text:p>
      <text:p text:style-name="P2">24.01.- poniedziałek <text:s/>Szkolna 6, 8 <text:s text:c="48"/>16:00-20:00 <text:s text:c="40"/></text:p>
      <text:p text:style-name="P2"><text:s text:c="11"/></text:p>
      <text:p text:style-name="P1"/>
      <text:p text:style-name="P1"><text:s text:c="74"/>ks. ks. Jan Barszczewski<text:tab/><text:tab/><text:tab/><text:tab/></text:p>
      <text:p text:style-name="P1"/>
      <text:p text:style-name="P1"><text:s text:c="76"/>tel: 604-620-65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</text:p>
      <text:p text:style-name="P2"/>
      <text:p text:style-name="P2">Data <text:s text:c="29"/>Ulica <text:s text:c="59"/>Godzina</text:p>
      <text:p text:style-name="P1">19.01.-środa <text:s text:c="12"/>Mickiewicza 48A, <text:s text:c="41"/>16.00 – 20.00</text:p>
      <text:p text:style-name="P2">20.01.-czwartek <text:s text:c="6"/>Mickiewicza 85,87A <text:s text:c="37"/>16.00 – 20.00</text:p>
      <text:p text:style-name="P2">21.01.-piątek <text:s text:c="9"/><text:span text:style-name="T1"><text:s/>wolne</text:span> <text:s text:c="28"/></text:p>
      <text:p text:style-name="P2">22.01.-sobota <text:s text:c="9"/>Grabowiec Szkółka, Kazimierzowska1,1A,5 <text:s text:c="52"/><text:tab/><text:tab/><text:tab/><text:tab/><text:tab/><text:tab/><text:tab/><text:tab/><text:tab/><text:tab/><text:tab/> 12.00 – 20.00 <text:s text:c="3"/><text:span text:style-name="T1"><text:s text:c="4"/></text:span><text:s text:c="30"/></text:p>
      <text:p text:style-name="P2">23.01.-niedziela <text:s text:c="5"/>Mickiewicza, Kazanowskiego, Ogrodowa-domy <text:s text:c="2"/><text:tab/> <text:s/><text:tab/><text:tab/><text:tab/><text:tab/> <text:s text:c="3"/>jednorodzinne, Mickiewicza 50A, Kazimierzowska 2, 2A <text:s text:c="13"/><text:tab/><text:tab/><text:tab/><text:tab/><text:tab/><text:tab/><text:tab/><text:tab/><text:tab/><text:tab/><text:tab/> <text:s text:c="2"/>12:00-20:00 <text:s text:c="94"/></text:p>
      <text:p text:style-name="P2">24.01.-poniedziałek Widowska 6, 10 <text:s text:c="47"/>16:00- 20.00</text:p>
      <text:p text:style-name="P2">25.01.-wtorek <text:s text:c="10"/>Mickiewicza 58,60,114,116,118,120 <text:s text:c="13"/>16.00 – 20.00 <text:s/></text:p>
      <text:p text:style-name="P1"/>
      <text:p text:style-name="P1"/>
      <text:p text:style-name="P1"/>
      <text:p text:style-name="P1"><text:s text:c="75"/>ks. Adam Dzienisiuk</text:p>
      <text:p text:style-name="P1"/>
      <text:p text:style-name="P1"><text:tab/><text:tab/><text:tab/><text:tab/><text:tab/><text:tab/><text:tab/><text:tab/>tel: 668-181-00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Data <text:s text:c="30"/>Ulica <text:s text:c="54"/>Godzina</text:p>
      <text:p text:style-name="P2">19.01.-środa <text:s text:c="16"/>Jagiellońska 3, 3A <text:s text:c="31"/>16.00-20.00 <text:s text:c="69"/></text:p>
      <text:p text:style-name="P2">20.01.-czwartek <text:s text:c="10"/>Ogrodowa 13 <text:s text:c="38"/>16.00 – 20.00 <text:s text:c="31"/></text:p>
      <text:p text:style-name="P2">21.01.-piątek <text:s text:c="14"/>Kazimierzowska 10,12 <text:s text:c="24"/>16.00 – 20.00 <text:s text:c="17"/><text:tab/> <text:s text:c="7"/><text:tab/><text:tab/><text:tab/><text:tab/><text:tab/><text:tab/><text:tab/></text:p>
      <text:p text:style-name="P2">22.01.-sobota <text:s text:c="11"/>Kazimierzowska- domy jednorodzinne, <text:s/>12.00-20.00<text:tab/><text:tab/><text:tab/> <text:s text:c="14"/>Ogrodowa 1, 17 , Mickiewicza 87 <text:s text:c="71"/></text:p>
      <text:p text:style-name="P2">23.01.-niedziela <text:s text:c="7"/>Jagiellońska 7A, Kazimierzowska 8, <text:s text:c="2"/>Ogrodowa 15, <text:s text:c="4"/><text:tab/><text:tab/><text:tab/> <text:s text:c="5"/>Kazanowskiego 10 <text:s text:c="32"/>12.00 – 20.00 <text:s text:c="37"/></text:p>
      <text:p text:style-name="P2">24.01.-poniedziałek <text:s text:c="2"/>Ogrodowa 9 <text:s text:c="43"/>16.00 – 20.00</text:p>
      <text:p text:style-name="P2">25.01.-wtorek <text:s text:c="5"/><text:span text:style-name="T1"><text:s text:c="6"/></text:span><text:span text:style-name="T2">Jagiellońska 5A, 9A <text:s text:c="31"/>16.00-20.00</text:span></text:p>
      <text:p text:style-name="P1"/>
      <text:p text:style-name="P1"/>
      <text:p text:style-name="P1"/>
      <text:p text:style-name="P1"/>
      <text:p text:style-name="P1"><text:s text:c="72"/>ks. Jerzy Bogacewicz</text:p>
      <text:p text:style-name="P1"/>
      <text:p text:style-name="P1"><text:s text:c="74"/>tel. 504 253 9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09:17.65</meta:creation-date>
    <meta:print-date>2022-01-13T15:28:23.57</meta:print-date>
    <dc:date>2022-01-17T15:05:16.38</dc:date>
    <meta:editing-duration>PT5M4S</meta:editing-duration>
    <meta:editing-cycles>3</meta:editing-cycles>
    <meta:generator>OpenOffice/4.1.8$Win32 OpenOffice.org_project/418m3$Build-9803</meta:generator>
    <dc:creator>Irena Łozowik</dc:creator>
    <meta:document-statistic meta:table-count="0" meta:image-count="0" meta:object-count="0" meta:page-count="4" meta:paragraph-count="41" meta:word-count="214" meta:character-count="4371"/>
  </office:meta>
</office:document-meta>
</file>