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Data <text:s text:c="42"/>Ulica <text:s text:c="45"/>Godzina</text:p>
      <text:p text:style-name="P1">19.01.-niedziela <text:s text:c="8"/>Batorego,Kopernika,Widowska, <text:s text:c="17"/>13.00 – 20.00</text:p>
      <text:p text:style-name="P1"><text:s text:c="35"/>Dąbrowskiego,Żwirki i Wigury,</text:p>
      <text:p text:style-name="P2"><text:s text:c="35"/>Plac Ratuszowy, Kryniczna,Targowa,</text:p>
      <text:p text:style-name="P2">20.01.-poniedziałek <text:s text:c="2"/>Kazanowskiego 10 <text:s text:c="38"/>16.00 – 20.00</text:p>
      <text:p text:style-name="P2">21.01.-wtorek <text:s text:c="12"/>Mickiewicza 54 A, <text:s text:c="38"/>16.00 – 20.00</text:p>
      <text:p text:style-name="P2">22.01.-środa <text:s text:c="14"/>Mickiewicza 52 A,62, <text:s text:c="33"/>16.00 – 20.00</text:p>
      <text:p text:style-name="P2">23.01.-czwartek <text:s text:c="8"/>Mickiewicza 48, 51, 53 <text:s text:c="31"/>16.00 – 20.00</text:p>
      <text:p text:style-name="P2">24.01.-piątek <text:s text:c="13"/>Ogrodowa 3 <text:s text:c="49"/>16.00-20.00</text:p>
      <text:p text:style-name="P2">25.01.-sobota <text:s text:c="12"/>Ogrodowa 9 A, 13 B, <text:s text:c="35"/>12.00 – 20.00</text:p>
      <text:p text:style-name="P2">26.01.-niedziela <text:s text:c="8"/>Jagiellońska 9, 9B <text:s text:c="41"/>13.00 – 17.00</text:p>
      <text:p text:style-name="P1"/>
      <text:p text:style-name="P1"/>
      <text:p text:style-name="P1"/>
      <text:p text:style-name="P1"><text:s text:c="76"/>ks. Aleksy Kuryłowicz</text:p>
      <text:p text:style-name="P1"/>
      <text:p text:style-name="P1"><text:s text:c="77"/>tel. 509 323 94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2">Data <text:s text:c="28"/>Ulica <text:s text:c="59"/>Godzina</text:p>
      <text:p text:style-name="P1">19.01.-niedziela <text:s text:c="10"/>Jagiellońska-domy jednorodzinne <text:s text:c="13"/>13.00-20.00</text:p>
      <text:p text:style-name="P2"/>
      <text:p text:style-name="P2">20.01.-poniedziałek <text:s text:c="5"/>Kazimierzowska 7, Ogrodowa 4, <text:s text:c="14"/>16.00 – 20.00</text:p>
      <text:p text:style-name="P2">21.01.-wtorek <text:s text:c="14"/>Kazanowskiego 24,24 A, <text:s text:c="27"/>16.00 – 20.00</text:p>
      <text:p text:style-name="P2">22.01.-środa <text:s text:c="16"/>Jagiellońska 5,7, Ogrodowa 5 <text:s text:c="20"/>16.00-20.00 <text:s text:c="14"/></text:p>
      <text:p text:style-name="P2">23.01.-czwartek <text:s text:c="10"/>Ogrodowa 13 A <text:s text:c="43"/>16.00 – 20.00</text:p>
      <text:p text:style-name="P2">24.01.- piątek <text:s text:c="14"/>wolne <text:s text:c="42"/></text:p>
      <text:p text:style-name="P2">25.01.-sobota <text:s text:c="14"/>Kazimierzowska 4 <text:s text:c="40"/>12.00-16.00</text:p>
      <text:p text:style-name="P1">26.01.-niedziela <text:s text:c="10"/>Szkolna 6,8 <text:s text:c="51"/>13.00-20.00 <text:s text:c="18"/></text:p>
      <text:p text:style-name="P2"><text:s text:c="34"/></text:p>
      <text:p text:style-name="P1"/>
      <text:p text:style-name="P1"/>
      <text:p text:style-name="P1"/>
      <text:p text:style-name="P1"/>
      <text:p text:style-name="P1"><text:s text:c="74"/>ks. Jan Barszczewski</text:p>
      <text:p text:style-name="P1"/>
      <text:p text:style-name="P1"><text:s text:c="78"/>tel. 604 620 65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Data <text:s text:c="29"/>Ulica <text:s text:c="59"/>Godzina</text:p>
      <text:p text:style-name="P1">19.01.-Niedziela <text:s text:c="8"/>Mickiewicza, Kazanowskiego-domy <text:s text:c="7"/>13.00 -20.00</text:p>
      <text:p text:style-name="P1"><text:s text:c="36"/>jednorodzinne,</text:p>
      <text:p text:style-name="P1"><text:s text:c="36"/>Jagiellońska 3, </text:p>
      <text:p text:style-name="P2"><text:s text:c="36"/>Kazimierzowska 2, 2 A,</text:p>
      <text:p text:style-name="P2">20.01.-poniedziałek <text:s text:c="4"/>Mickiewicza 48A <text:s text:c="39"/>16.00 – 20.00</text:p>
      <text:p text:style-name="P2">21.01.-wtorek <text:s text:c="14"/>Mickiewicza 85,87A <text:s text:c="34"/>16.00 – 20.00</text:p>
      <text:p text:style-name="P2">22.01.-środa <text:s text:c="17"/>Kazimierzowska 10 <text:s text:c="35"/>16.00 – 20.00</text:p>
      <text:p text:style-name="P2">23.01.-czwartek <text:s text:c="11"/>Mickiewicza 58.60 <text:s text:c="37"/>16.00 – 20.00</text:p>
      <text:p text:style-name="P2">24.01.-piątek <text:s text:c="16"/>Kazimierzowska 8 <text:s text:c="37"/>16.00 – 20.00</text:p>
      <text:p text:style-name="P2">25.01.-sobota <text:s text:c="15"/>Ogrodowa 15, Jagiellońska 7A <text:s text:c="18"/>11.00-16.00</text:p>
      <text:p text:style-name="P2">26.01.-niedziela <text:s text:c="11"/>Widowska 6,10 <text:s text:c="42"/>13.00 – 18.00</text:p>
      <text:p text:style-name="P1"/>
      <text:p text:style-name="P1"/>
      <text:p text:style-name="P1"/>
      <text:p text:style-name="P1"/>
      <text:p text:style-name="P1"><text:s text:c="75"/>ks. Adam Dzienisiuk</text:p>
      <text:p text:style-name="P1"/>
      <text:p text:style-name="P1"><text:s text:c="77"/>tel. 668 181 00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Data <text:s text:c="30"/>Ulica <text:s text:c="54"/>Godzina</text:p>
      <text:p text:style-name="P2">19.01.-niedziela <text:s text:c="10"/>Mickiewicza 50A, Ogrodowa 13 <text:s text:c="15"/>13.00-20.00 <text:s text:c="69"/></text:p>
      <text:p text:style-name="P2">20.01.-poniedziałek <text:s text:c="4"/>Jagiellońska 3A <text:s text:c="42"/>16.00 – 20.00 <text:s text:c="31"/></text:p>
      <text:p text:style-name="P2">21.01.-wtorek <text:s text:c="14"/>Mickiewicza 114,116,118,120,87 <text:s text:c="13"/>16.00 – 20.00 <text:s text:c="17"/><text:tab/> <text:s text:c="7"/><text:tab/><text:tab/><text:tab/><text:tab/><text:tab/><text:tab/><text:tab/></text:p>
      <text:p text:style-name="P2">22.01.-środa <text:s text:c="16"/>Ogrodowa 11 A, Kazimierzowska 12 <text:s text:c="8"/>16.00-20.00 <text:s text:c="32"/></text:p>
      <text:p text:style-name="P2">23.01.-czwartek <text:s text:c="10"/>Ogrodowa 9, <text:s text:c="47"/>16.00 – 20.00</text:p>
      <text:p text:style-name="P2">24.01.-piątek <text:s text:c="14"/>Jagiellońska 5A, 9A <text:s text:c="36"/>16.00 – 20.00</text:p>
      <text:p text:style-name="P2">25.01.-sobota <text:s text:c="14"/>Kazimierzowska, Ogrodowa- domy jednorodzinne, <text:s/><text:tab/><text:tab/><text:tab/><text:tab/> <text:s text:c="7"/>Ogrodowa 1, 17 <text:s text:c="44"/>11.00-20.00</text:p>
      <text:p text:style-name="P1">26.01.-niedziela <text:s text:c="9"/>Grabowiec Szkółka, <text:s text:c="36"/>12.00 – 20.00<text:tab/><text:tab/> <text:s text:c="16"/>Kazimierzowska 1,1A,5<text:tab/><text:tab/><text:tab/><text:tab/></text:p>
      <text:p text:style-name="P2"><text:s text:c="34"/></text:p>
      <text:p text:style-name="P1"/>
      <text:p text:style-name="P1"/>
      <text:p text:style-name="P1"/>
      <text:p text:style-name="P1"><text:s text:c="72"/>ks. Jerzy Bogacewicz</text:p>
      <text:p text:style-name="P1"/>
      <text:p text:style-name="P1"><text:s text:c="74"/>tel. 504 253 9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0:28:35.35</meta:creation-date>
    <dc:date>2020-01-17T09:57:28.64</dc:date>
    <meta:editing-duration>PT1H18M27S</meta:editing-duration>
    <meta:editing-cycles>9</meta:editing-cycles>
    <meta:generator>OpenOffice.org/3.4.1$Win32 OpenOffice.org_project/341m1$Build-9593</meta:generator>
    <meta:print-date>2020-01-17T09:53:55.46</meta:print-date>
    <meta:document-statistic meta:table-count="0" meta:image-count="0" meta:object-count="0" meta:page-count="4" meta:paragraph-count="51" meta:word-count="251" meta:character-count="4755"/>
  </office:meta>
</office:document-meta>
</file>